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Bbm7 Bbm7 G# Bbm (x2) <text:s text:c="2"/>[Solo] (x3)</text:p>
      <text:p>[Intro] <text:s text:c="23"/>Bbm F# G# C#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Bbm Bbm C# C# - F# F# C# C#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Bbm7 Bbm7 G# Bbm x3) - Bbm Bbm C# C#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F# F# F# C#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